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3"/><text:bookmark-start text:name="__RefHeading___acts_733_1"/><text:bookmark-start text:name="acts_733"/>Acts 7:33<text:bookmark-end text:name="__RefHeading___acts_733_1"/><text:bookmark-end text:name="acts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Lord said to him, 'Take off the sandals from your feet, for the place where you are standing is holy grou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Lord said to him, 'Take off your sandals; the place where you are standing is holy grou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 LORD said to him, 'Take off your sandals, for you are standing on holy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Lord to him, Put off thy shoes from thy feet: for the place where thou standest is holy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2" text:style-name="Internet_20_link" text:visited-style-name="Visited_20_Internet_20_Link">Acts 7:32</text:a> ← Acts 7:33 → <text:a xlink:type="simple" xlink:href="https://groveserver.com/bible/doku.php?id=acts_7:34" text:style-name="Internet_20_link" text:visited-style-name="Visited_20_Internet_20_Link">Acts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41</meta:creation-date>
    <dc:creator>Generated</dc:creator>
    <dc:date>2025-11-08T06::38:41</dc:date>
    <dc:language>en-US</dc:language>
    <meta:editing-cycles>1</meta:editing-cycles>
    <meta:editing-duration>PT0S</meta:editing-duration>
    <dc:title>acts_7:33</dc:title>
  </office:meta>
</office:document-meta>
</file>