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4"/><text:bookmark-start text:name="__RefHeading___acts_734_1"/><text:bookmark-start text:name="acts_734"/>Acts 7:34<text:bookmark-end text:name="__RefHeading___acts_734_1"/><text:bookmark-end text:name="acts_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surely seen the affliction of my people who are in Egypt, and have heard their groaning, and I have come down to deliver them. And now come, I will send you to Egyp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indeed seen the oppression of my people in Egypt. I have heard their groaning and have come down to set them free. Now come, I will send you back to Egyp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certainly seen the oppression of my people in Egypt. I have heard their groans and have come down to rescue them. Now go, for I am sending you back to Egyp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seen, I have seen the affliction of my people which is in Egypt, and I have heard their groaning, and am come down to deliver them. And now come, I will send thee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3" text:style-name="Internet_20_link" text:visited-style-name="Visited_20_Internet_20_Link">Acts 7:33</text:a> ← Acts 7:34 → <text:a xlink:type="simple" xlink:href="https://groveserver.com/bible/doku.php?id=acts_7:35" text:style-name="Internet_20_link" text:visited-style-name="Visited_20_Internet_20_Link">Acts 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8</meta:creation-date>
    <dc:creator>Generated</dc:creator>
    <dc:date>2025-11-08T08::24:18</dc:date>
    <dc:language>en-US</dc:language>
    <meta:editing-cycles>1</meta:editing-cycles>
    <meta:editing-duration>PT0S</meta:editing-duration>
    <dc:title>acts_7:34</dc:title>
  </office:meta>
</office:document-meta>
</file>