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4:nlt"/>I have certainly seen the oppression of my people in Egypt. I have heard their groans and have come down to rescue them. Now go, for I am sending you back to Egyp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36</meta:creation-date>
    <dc:creator>Generated</dc:creator>
    <dc:date>2025-11-09T01::11:36</dc:date>
    <dc:language>en-US</dc:language>
    <meta:editing-cycles>1</meta:editing-cycles>
    <meta:editing-duration>PT0S</meta:editing-duration>
    <dc:title>acts_7:34:nlt</dc:title>
  </office:meta>
</office:document-meta>
</file>