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6"/><text:bookmark-start text:name="__RefHeading___acts_736_1"/><text:bookmark-start text:name="acts_736"/>Acts 7:36<text:bookmark-end text:name="__RefHeading___acts_736_1"/><text:bookmark-end text:name="acts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man led them out, performing wonders and signs in Egypt and at the Red Sea and in the wilderness for forty y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led them out of Egypt and did wonders and miraculous signs in Egypt, at the Red Sea and for forty years in the dese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y means of many wonders and miraculous signs, he led them out of Egypt, through the Red Sea, and through the wilderness for forty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brought them out, after that he had shewed wonders and signs in the land of Egypt, and in the Red sea, and in the wilderness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35" text:style-name="Internet_20_link" text:visited-style-name="Visited_20_Internet_20_Link">Acts 7:35</text:a> ← Acts 7:36 → <text:a xlink:type="simple" xlink:href="https://groveserver.com/bible/doku.php?id=acts_7:37" text:style-name="Internet_20_link" text:visited-style-name="Visited_20_Internet_20_Link">Acts 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16</meta:creation-date>
    <dc:creator>Generated</dc:creator>
    <dc:date>2025-11-07T04::10:16</dc:date>
    <dc:language>en-US</dc:language>
    <meta:editing-cycles>1</meta:editing-cycles>
    <meta:editing-duration>PT0S</meta:editing-duration>
    <dc:title>acts_7:36</dc:title>
  </office:meta>
</office:document-meta>
</file>