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7"/><text:bookmark-start text:name="__RefHeading___acts_737_1"/><text:bookmark-start text:name="acts_737"/>Acts 7:37<text:bookmark-end text:name="__RefHeading___acts_737_1"/><text:bookmark-end text:name="acts_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the Moses who said to the Israelites, 'God will raise up for you a prophet like me from your brother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is that Moses who told the Israelites, 'God will send you a prophet like me from your own peopl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Moses himself told the people of Israel, 'God will raise up for you a Prophet like me from among your own peopl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that Moses, which said unto the children of Israel, A prophet shall the Lord your God raise up unto you of your brethren, like unto me; him shall ye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36" text:style-name="Internet_20_link" text:visited-style-name="Visited_20_Internet_20_Link">Acts 7:36</text:a> ← Acts 7:37 → <text:a xlink:type="simple" xlink:href="https://groveserver.com/bible/doku.php?id=acts_7:38" text:style-name="Internet_20_link" text:visited-style-name="Visited_20_Internet_20_Link">Acts 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21</meta:creation-date>
    <dc:creator>Generated</dc:creator>
    <dc:date>2025-11-08T13::33:21</dc:date>
    <dc:language>en-US</dc:language>
    <meta:editing-cycles>1</meta:editing-cycles>
    <meta:editing-duration>PT0S</meta:editing-duration>
    <dc:title>acts_7:37</dc:title>
  </office:meta>
</office:document-meta>
</file>