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38:nlt"/>Moses was with our ancestors, the assembly of God's people in the wilderness, when the angel spoke to him at Mount Sinai. And there Moses received life-giving words to pass on to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4:31</meta:creation-date>
    <dc:creator>Generated</dc:creator>
    <dc:date>2025-11-06T21::44:31</dc:date>
    <dc:language>en-US</dc:language>
    <meta:editing-cycles>1</meta:editing-cycles>
    <meta:editing-duration>PT0S</meta:editing-duration>
    <dc:title>acts_7:38:nlt</dc:title>
  </office:meta>
</office:document-meta>
</file>