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9"/><text:bookmark-start text:name="__RefHeading___acts_739_1"/><text:bookmark-start text:name="acts_739"/>Acts 7:39<text:bookmark-end text:name="__RefHeading___acts_739_1"/><text:bookmark-end text:name="acts_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ur fathers refused to obey him, but thrust him aside, and in their hearts they turned to Egyp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our fathers refused to obey him. Instead, they rejected him and in their hearts turned back to Egyp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our ancestors refused to listen to Moses. They rejected him and wanted to return to Egyp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whom our fathers would not obey, but thrust him from them, and in their hearts turned back again into Egyp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38" text:style-name="Internet_20_link" text:visited-style-name="Visited_20_Internet_20_Link">Acts 7:38</text:a> ← Acts 7:39 → <text:a xlink:type="simple" xlink:href="https://groveserver.com/bible/doku.php?id=acts_7:40" text:style-name="Internet_20_link" text:visited-style-name="Visited_20_Internet_20_Link">Acts 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32</meta:creation-date>
    <dc:creator>Generated</dc:creator>
    <dc:date>2025-11-11T20::57:32</dc:date>
    <dc:language>en-US</dc:language>
    <meta:editing-cycles>1</meta:editing-cycles>
    <meta:editing-duration>PT0S</meta:editing-duration>
    <dc:title>acts_7:39</dc:title>
  </office:meta>
</office:document-meta>
</file>