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41"/><text:bookmark-start text:name="__RefHeading___acts_741_1"/><text:bookmark-start text:name="acts_741"/>Acts 7:41<text:bookmark-end text:name="__RefHeading___acts_741_1"/><text:bookmark-end text:name="acts_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made a calf in those days, and offered a sacrifice to the idol and were rejoicing in the works of their han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was the time they made an idol in the form of a calf. They brought sacrifices to it and held a celebration in honor of what their hands had mad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made an idol shaped like a calf, and they sacrificed to it and celebrated over this thing they had ma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made a calf in those days, and offered sacrifice unto the idol, and rejoiced in the works of their own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40" text:style-name="Internet_20_link" text:visited-style-name="Visited_20_Internet_20_Link">Acts 7:40</text:a> ← Acts 7:41 → <text:a xlink:type="simple" xlink:href="https://groveserver.com/bible/doku.php?id=acts_7:42" text:style-name="Internet_20_link" text:visited-style-name="Visited_20_Internet_20_Link">Acts 7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2:49</meta:creation-date>
    <dc:creator>Generated</dc:creator>
    <dc:date>2025-11-08T07::42:49</dc:date>
    <dc:language>en-US</dc:language>
    <meta:editing-cycles>1</meta:editing-cycles>
    <meta:editing-duration>PT0S</meta:editing-duration>
    <dc:title>acts_7:41</dc:title>
  </office:meta>
</office:document-meta>
</file>