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2:esv"/>But God turned away and gave them over to worship the host of heaven, as it is written in the book of the prophets: “' Did you bring to me slain beasts and sacrifices, during the forty years in the wilderness, O house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6</meta:creation-date>
    <dc:creator>Generated</dc:creator>
    <dc:date>2025-11-07T08::42:16</dc:date>
    <dc:language>en-US</dc:language>
    <meta:editing-cycles>1</meta:editing-cycles>
    <meta:editing-duration>PT0S</meta:editing-duration>
    <dc:title>acts_7:42:esv</dc:title>
  </office:meta>
</office:document-meta>
</file>