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42:niv"/>But God turned away and gave them over to the worship of the heavenly bodies. This agrees with what is written in the book of the prophets: “'Did you bring me sacrifices and offerings forty years in the desert, O house of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52</meta:creation-date>
    <dc:creator>Generated</dc:creator>
    <dc:date>2025-11-09T13::32:52</dc:date>
    <dc:language>en-US</dc:language>
    <meta:editing-cycles>1</meta:editing-cycles>
    <meta:editing-duration>PT0S</meta:editing-duration>
    <dc:title>acts_7:42:niv</dc:title>
  </office:meta>
</office:document-meta>
</file>