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43"/><text:bookmark-start text:name="__RefHeading___acts_743_1"/><text:bookmark-start text:name="acts_743"/>Acts 7:43<text:bookmark-end text:name="__RefHeading___acts_743_1"/><text:bookmark-end text:name="acts_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took up the tent of Moloch and the star of your god Rephan, the images that you made to worship; and I will send you into exile beyond Babyl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lifted up the shrine of Molech and the star of your god Rephan, the idols you made to worship. Therefore I will send you into exile' beyond Babyl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you carried your pagan gods– the shrine of Molech, the star of your god Rephan, and the images you made to worship them. So I will send you into exile as far away as Babylo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ye took up the tabernacle of Moloch, and the star of your god Remphan, figures which ye made to worship them: and I will carry you away beyond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2" text:style-name="Internet_20_link" text:visited-style-name="Visited_20_Internet_20_Link">Acts 7:42</text:a> ← Acts 7:43 → <text:a xlink:type="simple" xlink:href="https://groveserver.com/bible/doku.php?id=acts_7:44" text:style-name="Internet_20_link" text:visited-style-name="Visited_20_Internet_20_Link">Acts 7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08</meta:creation-date>
    <dc:creator>Generated</dc:creator>
    <dc:date>2025-11-07T12::06:08</dc:date>
    <dc:language>en-US</dc:language>
    <meta:editing-cycles>1</meta:editing-cycles>
    <meta:editing-duration>PT0S</meta:editing-duration>
    <dc:title>acts_7:43</dc:title>
  </office:meta>
</office:document-meta>
</file>