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7:46"/><text:bookmark-start text:name="__RefHeading___acts_746_1"/><text:bookmark-start text:name="acts_746"/>Acts 7:46<text:bookmark-end text:name="__RefHeading___acts_746_1"/><text:bookmark-end text:name="acts_7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o found favor in the sight of God and asked to find a dwelling place for the God of Jacob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o enjoyed God's favor and asked that he might provide a dwelling place for the God of Jacob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David found favor with God and asked for the privilege of building a permanent Temple for the God of Jacob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 found favour before God, and desired to find a tabernacle for the God of Jacob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7:45" text:style-name="Internet_20_link" text:visited-style-name="Visited_20_Internet_20_Link">Acts 7:45</text:a> ← Acts 7:46 → <text:a xlink:type="simple" xlink:href="https://groveserver.com/bible/doku.php?id=acts_7:47" text:style-name="Internet_20_link" text:visited-style-name="Visited_20_Internet_20_Link">Acts 7:4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7" text:style-name="Internet_20_link" text:visited-style-name="Visited_20_Internet_20_Link">Act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00:15</meta:creation-date>
    <dc:creator>Generated</dc:creator>
    <dc:date>2025-11-08T14::00:15</dc:date>
    <dc:language>en-US</dc:language>
    <meta:editing-cycles>1</meta:editing-cycles>
    <meta:editing-duration>PT0S</meta:editing-duration>
    <dc:title>acts_7:46</dc:title>
  </office:meta>
</office:document-meta>
</file>