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47"/><text:bookmark-start text:name="__RefHeading___acts_747_1"/><text:bookmark-start text:name="acts_747"/>Acts 7:47<text:bookmark-end text:name="__RefHeading___acts_747_1"/><text:bookmark-end text:name="acts_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t was Solomon who built a house fo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t was Solomon who built the house for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t was Solomon who actually buil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olomon built him a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46" text:style-name="Internet_20_link" text:visited-style-name="Visited_20_Internet_20_Link">Acts 7:46</text:a> ← Acts 7:47 → <text:a xlink:type="simple" xlink:href="https://groveserver.com/bible/doku.php?id=acts_7:48" text:style-name="Internet_20_link" text:visited-style-name="Visited_20_Internet_20_Link">Acts 7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4:27</meta:creation-date>
    <dc:creator>Generated</dc:creator>
    <dc:date>2025-11-09T20::54:27</dc:date>
    <dc:language>en-US</dc:language>
    <meta:editing-cycles>1</meta:editing-cycles>
    <meta:editing-duration>PT0S</meta:editing-duration>
    <dc:title>acts_7:47</dc:title>
  </office:meta>
</office:document-meta>
</file>