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8"/><text:bookmark-start text:name="__RefHeading___acts_748_1"/><text:bookmark-start text:name="acts_748"/>Acts 7:48<text:bookmark-end text:name="__RefHeading___acts_748_1"/><text:bookmark-end text:name="acts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the Most High does not dwell in houses made by hands, as the prophet say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ever, the Most High does not live in houses made by men. As the prophet say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ever, the Most High doesn't live in temples made by human hands. As the prophet say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the most High dwelleth not in temples made with hands; as saith the proph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7" text:style-name="Internet_20_link" text:visited-style-name="Visited_20_Internet_20_Link">Acts 7:47</text:a> ← Acts 7:48 → <text:a xlink:type="simple" xlink:href="https://groveserver.com/bible/doku.php?id=acts_7:49" text:style-name="Internet_20_link" text:visited-style-name="Visited_20_Internet_20_Link">Acts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16</meta:creation-date>
    <dc:creator>Generated</dc:creator>
    <dc:date>2025-11-08T03::10:16</dc:date>
    <dc:language>en-US</dc:language>
    <meta:editing-cycles>1</meta:editing-cycles>
    <meta:editing-duration>PT0S</meta:editing-duration>
    <dc:title>acts_7:48</dc:title>
  </office:meta>
</office:document-meta>
</file>