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49"/><text:bookmark-start text:name="__RefHeading___acts_749_1"/><text:bookmark-start text:name="acts_749"/>Acts 7:49<text:bookmark-end text:name="__RefHeading___acts_749_1"/><text:bookmark-end text:name="acts_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Heaven is my throne, and the earth is my footstool. What kind of house will you build for me, says the Lord, or what is the place of my res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Heaven is my throne, and the earth is my footstool. What kind of house will you build for me? says the Lord. Or where will my resting place b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Heaven is my throne, and the earth is my footstool. Could you build me a temple as good as that?' asks the LORD. 'Could you build me such a resting plac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aven is my throne, and earth is my footstool: what house will ye build me? saith the Lord: or what is the place of my r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48" text:style-name="Internet_20_link" text:visited-style-name="Visited_20_Internet_20_Link">Acts 7:48</text:a> ← Acts 7:49 → <text:a xlink:type="simple" xlink:href="https://groveserver.com/bible/doku.php?id=acts_7:50" text:style-name="Internet_20_link" text:visited-style-name="Visited_20_Internet_20_Link">Acts 7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25</meta:creation-date>
    <dc:creator>Generated</dc:creator>
    <dc:date>2025-11-10T10::12:25</dc:date>
    <dc:language>en-US</dc:language>
    <meta:editing-cycles>1</meta:editing-cycles>
    <meta:editing-duration>PT0S</meta:editing-duration>
    <dc:title>acts_7:49</dc:title>
  </office:meta>
</office:document-meta>
</file>