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7:50"/><text:bookmark-start text:name="__RefHeading___acts_750_1"/><text:bookmark-start text:name="acts_750"/>Acts 7:50<text:bookmark-end text:name="__RefHeading___acts_750_1"/><text:bookmark-end text:name="acts_7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id not my hand make all these things?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as not my hand made all these things?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idn't my hands make both heaven and earth?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ath not my hand made all these thing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7:49" text:style-name="Internet_20_link" text:visited-style-name="Visited_20_Internet_20_Link">Acts 7:49</text:a> ← Acts 7:50 → <text:a xlink:type="simple" xlink:href="https://groveserver.com/bible/doku.php?id=acts_7:51" text:style-name="Internet_20_link" text:visited-style-name="Visited_20_Internet_20_Link">Acts 7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7" text:style-name="Internet_20_link" text:visited-style-name="Visited_20_Internet_20_Link">Act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24</meta:creation-date>
    <dc:creator>Generated</dc:creator>
    <dc:date>2025-11-08T23::20:24</dc:date>
    <dc:language>en-US</dc:language>
    <meta:editing-cycles>1</meta:editing-cycles>
    <meta:editing-duration>PT0S</meta:editing-duration>
    <dc:title>acts_7:50</dc:title>
  </office:meta>
</office:document-meta>
</file>