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1"/><text:bookmark-start text:name="__RefHeading___acts_751_1"/><text:bookmark-start text:name="acts_751"/>Acts 7:51<text:bookmark-end text:name="__RefHeading___acts_751_1"/><text:bookmark-end text:name="acts_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You stiff-necked people, uncircumcised in heart and ears, you always resist the Holy Spirit. As your fathers did, so d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stiff-necked people, with uncircumcised hearts and ears! You are just like your fathers: You always resist the Holy Spirit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stubborn people! You are heathen at heart and deaf to the truth. Must you forever resist the Holy Spirit? That's what your ancestors did, and so do you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stiffnecked and uncircumcised in heart and ears, ye do always resist the Holy Ghost: as your fathers did, so do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0" text:style-name="Internet_20_link" text:visited-style-name="Visited_20_Internet_20_Link">Acts 7:50</text:a> ← Acts 7:51 → <text:a xlink:type="simple" xlink:href="https://groveserver.com/bible/doku.php?id=acts_7:52" text:style-name="Internet_20_link" text:visited-style-name="Visited_20_Internet_20_Link">Acts 7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9:19</meta:creation-date>
    <dc:creator>Generated</dc:creator>
    <dc:date>2025-11-11T14::09:19</dc:date>
    <dc:language>en-US</dc:language>
    <meta:editing-cycles>1</meta:editing-cycles>
    <meta:editing-duration>PT0S</meta:editing-duration>
    <dc:title>acts_7:51</dc:title>
  </office:meta>
</office:document-meta>
</file>