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2"/><text:bookmark-start text:name="__RefHeading___acts_752_1"/><text:bookmark-start text:name="acts_752"/>Acts 7:52<text:bookmark-end text:name="__RefHeading___acts_752_1"/><text:bookmark-end text:name="acts_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of the prophets did not your fathers persecute? And they killed those who announced beforehand the coming of the Righteous One, whom you have now betrayed and murder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s there ever a prophet your fathers did not persecute? They even killed those who predicted the coming of the Righteous One. And now you have betrayed and murdered him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ame one prophet your ancestors didn't persecute! They even killed the ones who predicted the coming of the Righteous One– the Messiah whom you betrayed and murd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of the prophets have not your fathers persecuted? and they have slain them which shewed before of the coming of the Just One; of whom ye have been now the betrayers and murder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1" text:style-name="Internet_20_link" text:visited-style-name="Visited_20_Internet_20_Link">Acts 7:51</text:a> ← Acts 7:52 → <text:a xlink:type="simple" xlink:href="https://groveserver.com/bible/doku.php?id=acts_7:53" text:style-name="Internet_20_link" text:visited-style-name="Visited_20_Internet_20_Link">Acts 7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30</meta:creation-date>
    <dc:creator>Generated</dc:creator>
    <dc:date>2025-11-08T17::17:30</dc:date>
    <dc:language>en-US</dc:language>
    <meta:editing-cycles>1</meta:editing-cycles>
    <meta:editing-duration>PT0S</meta:editing-duration>
    <dc:title>acts_7:52</dc:title>
  </office:meta>
</office:document-meta>
</file>