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3"/><text:bookmark-start text:name="__RefHeading___acts_753_1"/><text:bookmark-start text:name="acts_753"/>Acts 7:53<text:bookmark-end text:name="__RefHeading___acts_753_1"/><text:bookmark-end text:name="acts_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ho received the law as delivered by angels and did not keep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ho have received the law that was put into effect through angels but have not obeyed 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deliberately disobeyed God's law, even though you received it from the hands of angel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ave received the law by the disposition of angels, and have not kep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2" text:style-name="Internet_20_link" text:visited-style-name="Visited_20_Internet_20_Link">Acts 7:52</text:a> ← Acts 7:53 → <text:a xlink:type="simple" xlink:href="https://groveserver.com/bible/doku.php?id=acts_7:54" text:style-name="Internet_20_link" text:visited-style-name="Visited_20_Internet_20_Link">Acts 7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05</meta:creation-date>
    <dc:creator>Generated</dc:creator>
    <dc:date>2025-11-08T06::38:05</dc:date>
    <dc:language>en-US</dc:language>
    <meta:editing-cycles>1</meta:editing-cycles>
    <meta:editing-duration>PT0S</meta:editing-duration>
    <dc:title>acts_7:53</dc:title>
  </office:meta>
</office:document-meta>
</file>