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4"/><text:bookmark-start text:name="__RefHeading___acts_754_1"/><text:bookmark-start text:name="acts_754"/>Acts 7:54<text:bookmark-end text:name="__RefHeading___acts_754_1"/><text:bookmark-end text:name="acts_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y heard these things they were enraged, and they ground their teeth a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this, they were furious and gnashed their teeth a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ish leaders were infuriated by Stephen's accusation, and they shook their fists at him in r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heard these things, they were cut to the heart, and they gnashed on him with their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3" text:style-name="Internet_20_link" text:visited-style-name="Visited_20_Internet_20_Link">Acts 7:53</text:a> ← Acts 7:54 → <text:a xlink:type="simple" xlink:href="https://groveserver.com/bible/doku.php?id=acts_7:55" text:style-name="Internet_20_link" text:visited-style-name="Visited_20_Internet_20_Link">Acts 7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1:48</meta:creation-date>
    <dc:creator>Generated</dc:creator>
    <dc:date>2025-11-07T12::01:48</dc:date>
    <dc:language>en-US</dc:language>
    <meta:editing-cycles>1</meta:editing-cycles>
    <meta:editing-duration>PT0S</meta:editing-duration>
    <dc:title>acts_7:54</dc:title>
  </office:meta>
</office:document-meta>
</file>