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56"/><text:bookmark-start text:name="__RefHeading___acts_756_1"/><text:bookmark-start text:name="acts_756"/>Acts 7:56<text:bookmark-end text:name="__RefHeading___acts_756_1"/><text:bookmark-end text:name="acts_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Behold, I see the heavens opened, and the Son of Man standing at the right hand of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ook,” he said, “I see heaven open and the Son of Man standing at the right hand of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told them, “Look, I see the heavens opened and the Son of Man standing in the place of honor at God's right han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, Behold, I see the heavens opened, and the Son of man standing on the right han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55" text:style-name="Internet_20_link" text:visited-style-name="Visited_20_Internet_20_Link">Acts 7:55</text:a> ← Acts 7:56 → <text:a xlink:type="simple" xlink:href="https://groveserver.com/bible/doku.php?id=acts_7:57" text:style-name="Internet_20_link" text:visited-style-name="Visited_20_Internet_20_Link">Acts 7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43</meta:creation-date>
    <dc:creator>Generated</dc:creator>
    <dc:date>2025-11-04T05::28:43</dc:date>
    <dc:language>en-US</dc:language>
    <meta:editing-cycles>1</meta:editing-cycles>
    <meta:editing-duration>PT0S</meta:editing-duration>
    <dc:title>acts_7:56</dc:title>
  </office:meta>
</office:document-meta>
</file>