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7"/><text:bookmark-start text:name="__RefHeading___acts_757_1"/><text:bookmark-start text:name="acts_757"/>Acts 7:57<text:bookmark-end text:name="__RefHeading___acts_757_1"/><text:bookmark-end text:name="acts_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cried out with a loud voice and stopped their ears and rushed together a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 they covered their ears and, yelling at the top of their voices, they all rushed at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put their hands over their ears and began shouting. They rushed at him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cried out with a loud voice, and stopped their ears, and ran upon him with one acc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6" text:style-name="Internet_20_link" text:visited-style-name="Visited_20_Internet_20_Link">Acts 7:56</text:a> ← Acts 7:57 → <text:a xlink:type="simple" xlink:href="https://groveserver.com/bible/doku.php?id=acts_7:58" text:style-name="Internet_20_link" text:visited-style-name="Visited_20_Internet_20_Link">Acts 7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5:01</meta:creation-date>
    <dc:creator>Generated</dc:creator>
    <dc:date>2025-11-09T03::15:01</dc:date>
    <dc:language>en-US</dc:language>
    <meta:editing-cycles>1</meta:editing-cycles>
    <meta:editing-duration>PT0S</meta:editing-duration>
    <dc:title>acts_7:57</dc:title>
  </office:meta>
</office:document-meta>
</file>