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8"/><text:bookmark-start text:name="__RefHeading___acts_758_1"/><text:bookmark-start text:name="acts_758"/>Acts 7:58<text:bookmark-end text:name="__RefHeading___acts_758_1"/><text:bookmark-end text:name="acts_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cast him out of the city and stoned him. And the witnesses laid down their garments at the feet of a young man named S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ragged him out of the city and began to stone him. Meanwhile, the witnesses laid their clothes at the feet of a young man named Sa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ragged him out of the city and began to stone him. His accusers took off their coats and laid them at the feet of a young man named S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ast him out of the city, and stoned him: and the witnesses laid down their clothes at a young man's feet, whose name was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7" text:style-name="Internet_20_link" text:visited-style-name="Visited_20_Internet_20_Link">Acts 7:57</text:a> ← Acts 7:58 → <text:a xlink:type="simple" xlink:href="https://groveserver.com/bible/doku.php?id=acts_7:59" text:style-name="Internet_20_link" text:visited-style-name="Visited_20_Internet_20_Link">Acts 7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6</meta:creation-date>
    <dc:creator>Generated</dc:creator>
    <dc:date>2025-11-08T11::15:46</dc:date>
    <dc:language>en-US</dc:language>
    <meta:editing-cycles>1</meta:editing-cycles>
    <meta:editing-duration>PT0S</meta:editing-duration>
    <dc:title>acts_7:58</dc:title>
  </office:meta>
</office:document-meta>
</file>