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9"/><text:bookmark-start text:name="__RefHeading___acts_759_1"/><text:bookmark-start text:name="acts_759"/>Acts 7:59<text:bookmark-end text:name="__RefHeading___acts_759_1"/><text:bookmark-end text:name="acts_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stoning Stephen, he called out, “Lord Jesus, receive my spir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stoning him, Stephen prayed, “Lord Jesus, receive my spir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stoned him, Stephen prayed, “Lord Jesus, receive my spir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toned Stephen, calling upon God, and saying, Lord Jesus, receive my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58" text:style-name="Internet_20_link" text:visited-style-name="Visited_20_Internet_20_Link">Acts 7:58</text:a> ← Acts 7:59 → <text:a xlink:type="simple" xlink:href="https://groveserver.com/bible/doku.php?id=acts_7:60" text:style-name="Internet_20_link" text:visited-style-name="Visited_20_Internet_20_Link">Acts 7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33</meta:creation-date>
    <dc:creator>Generated</dc:creator>
    <dc:date>2025-11-08T03::10:33</dc:date>
    <dc:language>en-US</dc:language>
    <meta:editing-cycles>1</meta:editing-cycles>
    <meta:editing-duration>PT0S</meta:editing-duration>
    <dc:title>acts_7:59</dc:title>
  </office:meta>
</office:document-meta>
</file>