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6"/><text:bookmark-start text:name="__RefHeading___acts_76_1"/><text:bookmark-start text:name="acts_76"/>Acts 7:6<text:bookmark-end text:name="__RefHeading___acts_76_1"/><text:bookmark-end text:name="acts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od spoke to this effect- that his offspring would be sojourners in a land belonging to others, who would enslave them and afflict them four hundred yea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d spoke to him in this way: 'Your descendants will be strangers in a country not their own, and they will be enslaved and mistreated four hundred yea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also told him that his descendants would live in a foreign land, where they would be oppressed as slaves for 400 yea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God spake on this wise, That his seed should sojourn in a strange land; and that they should bring them into bondage, and entreat them evil four hundred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5" text:style-name="Internet_20_link" text:visited-style-name="Visited_20_Internet_20_Link">Acts 7:5</text:a> ← Acts 7:6 → <text:a xlink:type="simple" xlink:href="https://groveserver.com/bible/doku.php?id=acts_7:7" text:style-name="Internet_20_link" text:visited-style-name="Visited_20_Internet_20_Link">Acts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50:20</meta:creation-date>
    <dc:creator>Generated</dc:creator>
    <dc:date>2025-10-30T15::50:20</dc:date>
    <dc:language>en-US</dc:language>
    <meta:editing-cycles>1</meta:editing-cycles>
    <meta:editing-duration>PT0S</meta:editing-duration>
    <dc:title>acts_7:6</dc:title>
  </office:meta>
</office:document-meta>
</file>