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60"/><text:bookmark-start text:name="__RefHeading___acts_760_1"/><text:bookmark-start text:name="acts_760"/>Acts 7:60<text:bookmark-end text:name="__RefHeading___acts_760_1"/><text:bookmark-end text:name="acts_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falling to his knees he cried out with a loud voice, “Lord, do not hold this sin against them.” And when he had said this, he fell asl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fell on his knees and cried out, “Lord, do not hold this sin against them.” When he had said this, he fell asl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fell to his knees, shouting, “Lord, don't charge them with this sin!” And with that, he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kneeled down, and cried with a loud voice, Lord, lay not this sin to their charge. And when he had said this, he fell a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9" text:style-name="Internet_20_link" text:visited-style-name="Visited_20_Internet_20_Link">Acts 7:59</text:a> ← Acts 7:60 → <text:a xlink:type="simple" xlink:href="https://groveserver.com/bible/doku.php?id=acts_8:1" text:style-name="Internet_20_link" text:visited-style-name="Visited_20_Internet_20_Link">Act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4:41</meta:creation-date>
    <dc:creator>Generated</dc:creator>
    <dc:date>2025-11-03T21::24:41</dc:date>
    <dc:language>en-US</dc:language>
    <meta:editing-cycles>1</meta:editing-cycles>
    <meta:editing-duration>PT0S</meta:editing-duration>
    <dc:title>acts_7:60</dc:title>
  </office:meta>
</office:document-meta>
</file>