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7"/><text:bookmark-start text:name="__RefHeading___acts_77_1"/><text:bookmark-start text:name="acts_77"/>Acts 7:7<text:bookmark-end text:name="__RefHeading___acts_77_1"/><text:bookmark-end text:name="act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'But I will judge the nation that they serve,' said God, 'and after that they shall come out and worship me in this plac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will punish the nation they serve as slaves,' God said, 'and afterward they will come out of that country and worship me in this plac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But I will punish the nation that enslaves them,' God said, 'and in the end they will come out and worship me here in this plac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ation to whom they shall be in bondage will I judge, said God: and after that shall they come forth, and serve me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6" text:style-name="Internet_20_link" text:visited-style-name="Visited_20_Internet_20_Link">Acts 7:6</text:a> ← Acts 7:7 → <text:a xlink:type="simple" xlink:href="https://groveserver.com/bible/doku.php?id=acts_7:8" text:style-name="Internet_20_link" text:visited-style-name="Visited_20_Internet_20_Link">Act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32</meta:creation-date>
    <dc:creator>Generated</dc:creator>
    <dc:date>2025-11-10T11::18:32</dc:date>
    <dc:language>en-US</dc:language>
    <meta:editing-cycles>1</meta:editing-cycles>
    <meta:editing-duration>PT0S</meta:editing-duration>
    <dc:title>acts_7:7</dc:title>
  </office:meta>
</office:document-meta>
</file>