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7:8:nlt"/>“God also gave Abraham the covenant of circumcision at that time. So when Abraham became the father of Isaac, he circumcised him on the eighth day. And the practice was continued when Isaac became the father of Jacob, and when Jacob became the father of the twelve patriarchs of the Israelite 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2:46</meta:creation-date>
    <dc:creator>Generated</dc:creator>
    <dc:date>2025-11-06T00::12:46</dc:date>
    <dc:language>en-US</dc:language>
    <meta:editing-cycles>1</meta:editing-cycles>
    <meta:editing-duration>PT0S</meta:editing-duration>
    <dc:title>acts_7:8:nlt</dc:title>
  </office:meta>
</office:document-meta>
</file>