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9"/><text:bookmark-start text:name="__RefHeading___acts_79_1"/><text:bookmark-start text:name="acts_79"/>Acts 7:9<text:bookmark-end text:name="__RefHeading___acts_79_1"/><text:bookmark-end text:name="acts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nd the patriarchs, jealous of Joseph, sold him into Egypt; but God was with him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ecause the patriarchs were jealous of Joseph, they sold him as a slave into Egypt. But God was with him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se patriarchs were jealous of their brother Joseph, and they sold him to be a slave in Egypt. But God was with him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patriarchs, moved with envy, sold Joseph into Egypt: but God was with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8" text:style-name="Internet_20_link" text:visited-style-name="Visited_20_Internet_20_Link">Acts 7:8</text:a> ← Acts 7:9 → <text:a xlink:type="simple" xlink:href="https://groveserver.com/bible/doku.php?id=acts_7:10" text:style-name="Internet_20_link" text:visited-style-name="Visited_20_Internet_20_Link">Acts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42</meta:creation-date>
    <dc:creator>Generated</dc:creator>
    <dc:date>2025-11-09T13::55:42</dc:date>
    <dc:language>en-US</dc:language>
    <meta:editing-cycles>1</meta:editing-cycles>
    <meta:editing-duration>PT0S</meta:editing-duration>
    <dc:title>acts_7:9</dc:title>
  </office:meta>
</office:document-meta>
</file>