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8:1"/><text:bookmark-start text:name="__RefHeading___acts_81_1"/><text:bookmark-start text:name="acts_81"/>Acts 8:1<text:bookmark-end text:name="__RefHeading___acts_81_1"/><text:bookmark-end text:name="acts_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aul approved of his execution. And there arose on that day a great persecution against the church in Jerusalem, and they were all scattered throughout the regions of Judea and Samaria, except the apostl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Saul was there, giving approval to his dea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aul was one of the witnesses, and he agreed completely with the killing of Stephen. A great wave of persecution began that day, sweeping over the church in Jerusalem; and all the believers except the apostles were scattered through the regions of Judea and Samari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ul was consenting unto his death. And at that time there was a great persecution against the church which was at Jerusalem; and they were all scattered abroad throughout the regions of Judaea and Samaria, except the apost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60" text:style-name="Internet_20_link" text:visited-style-name="Visited_20_Internet_20_Link">Acts 7:60</text:a> ← Acts 8:1 → <text:a xlink:type="simple" xlink:href="https://groveserver.com/bible/doku.php?id=acts_8:2" text:style-name="Internet_20_link" text:visited-style-name="Visited_20_Internet_20_Link">Acts 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8" text:style-name="Internet_20_link" text:visited-style-name="Visited_20_Internet_20_Link">Act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9:20</meta:creation-date>
    <dc:creator>Generated</dc:creator>
    <dc:date>2025-11-05T13::49:20</dc:date>
    <dc:language>en-US</dc:language>
    <meta:editing-cycles>1</meta:editing-cycles>
    <meta:editing-duration>PT0S</meta:editing-duration>
    <dc:title>acts_8:1</dc:title>
  </office:meta>
</office:document-meta>
</file>