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11"/><text:bookmark-start text:name="__RefHeading___acts_811_1"/><text:bookmark-start text:name="acts_811"/>Acts 8:11<text:bookmark-end text:name="__RefHeading___acts_811_1"/><text:bookmark-end text:name="acts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paid attention to him because for a long time he had amazed them with his magic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followed him because he had amazed them for a long time with his magic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listened closely to him because for a long time he had astounded them with his magic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o him they had regard, because that of long time he had bewitched them with sorcer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10" text:style-name="Internet_20_link" text:visited-style-name="Visited_20_Internet_20_Link">Acts 8:10</text:a> ← Acts 8:11 → <text:a xlink:type="simple" xlink:href="https://groveserver.com/bible/doku.php?id=acts_8:12" text:style-name="Internet_20_link" text:visited-style-name="Visited_20_Internet_20_Link">Acts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0:22</meta:creation-date>
    <dc:creator>Generated</dc:creator>
    <dc:date>2025-11-06T13::50:22</dc:date>
    <dc:language>en-US</dc:language>
    <meta:editing-cycles>1</meta:editing-cycles>
    <meta:editing-duration>PT0S</meta:editing-duration>
    <dc:title>acts_8:11</dc:title>
  </office:meta>
</office:document-meta>
</file>