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12"/><text:bookmark-start text:name="__RefHeading___acts_812_1"/><text:bookmark-start text:name="acts_812"/>Acts 8:12<text:bookmark-end text:name="__RefHeading___acts_812_1"/><text:bookmark-end text:name="acts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y believed Philip as he preached good news about the kingdom of God and the name of Jesus Christ, they were baptized, both men and wo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y believed Philip as he preached the good news of the kingdom of God and the name of Jesus Christ, they were baptized, both men and wo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w the people believed Philip's message of Good News concerning the Kingdom of God and the name of Jesus Christ. As a result, many men and women were baptiz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y believed Philip preaching the things concerning the kingdom of God, and the name of Jesus Christ, they were baptized, both men and wo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11" text:style-name="Internet_20_link" text:visited-style-name="Visited_20_Internet_20_Link">Acts 8:11</text:a> ← Acts 8:12 → <text:a xlink:type="simple" xlink:href="https://groveserver.com/bible/doku.php?id=acts_8:13" text:style-name="Internet_20_link" text:visited-style-name="Visited_20_Internet_20_Link">Acts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5</meta:creation-date>
    <dc:creator>Generated</dc:creator>
    <dc:date>2025-11-06T01::49:05</dc:date>
    <dc:language>en-US</dc:language>
    <meta:editing-cycles>1</meta:editing-cycles>
    <meta:editing-duration>PT0S</meta:editing-duration>
    <dc:title>acts_8:12</dc:title>
  </office:meta>
</office:document-meta>
</file>