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15"/><text:bookmark-start text:name="__RefHeading___acts_815_1"/><text:bookmark-start text:name="acts_815"/>Acts 8:15<text:bookmark-end text:name="__RefHeading___acts_815_1"/><text:bookmark-end text:name="act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came down and prayed for them that they might receive the Holy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arrived, they prayed for them that they might receive the Holy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they arrived, they prayed for these new believers to receive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when they were come down, prayed for them, that they might receive the Holy Gh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4" text:style-name="Internet_20_link" text:visited-style-name="Visited_20_Internet_20_Link">Acts 8:14</text:a> ← Acts 8:15 → <text:a xlink:type="simple" xlink:href="https://groveserver.com/bible/doku.php?id=acts_8:16" text:style-name="Internet_20_link" text:visited-style-name="Visited_20_Internet_20_Link">Act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36</meta:creation-date>
    <dc:creator>Generated</dc:creator>
    <dc:date>2025-11-05T21::43:36</dc:date>
    <dc:language>en-US</dc:language>
    <meta:editing-cycles>1</meta:editing-cycles>
    <meta:editing-duration>PT0S</meta:editing-duration>
    <dc:title>acts_8:15</dc:title>
  </office:meta>
</office:document-meta>
</file>