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19"/><text:bookmark-start text:name="__RefHeading___acts_819_1"/><text:bookmark-start text:name="acts_819"/>Acts 8:19<text:bookmark-end text:name="__RefHeading___acts_819_1"/><text:bookmark-end text:name="acts_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Give me this power also, so that anyone on whom I lay my hands may receive the Holy Spiri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aid, “Give me also this ability so that everyone on whom I lay my hands may receive the Holy Spiri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et me have this power, too,” he exclaimed, “so that when I lay my hands on people, they will receive the Holy Spirit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Give me also this power, that on whomsoever I lay hands, he may receive the Holy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18" text:style-name="Internet_20_link" text:visited-style-name="Visited_20_Internet_20_Link">Acts 8:18</text:a> ← Acts 8:19 → <text:a xlink:type="simple" xlink:href="https://groveserver.com/bible/doku.php?id=acts_8:20" text:style-name="Internet_20_link" text:visited-style-name="Visited_20_Internet_20_Link">Acts 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5:01</meta:creation-date>
    <dc:creator>Generated</dc:creator>
    <dc:date>2025-11-06T16::15:01</dc:date>
    <dc:language>en-US</dc:language>
    <meta:editing-cycles>1</meta:editing-cycles>
    <meta:editing-duration>PT0S</meta:editing-duration>
    <dc:title>acts_8:19</dc:title>
  </office:meta>
</office:document-meta>
</file>