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"/><text:bookmark-start text:name="__RefHeading___acts_82_1"/><text:bookmark-start text:name="acts_82"/>Acts 8:2<text:bookmark-end text:name="__RefHeading___acts_82_1"/><text:bookmark-end text:name="act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evout men buried Stephen and made great lamentation ove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at day a great persecution broke out against the church at Jerusalem, and all except the apostles were scattered throughout Judea and Samaria. Godly men buried Stephen and mourned deeply fo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Some devout men came and buried Stephen with great mourning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evout men carried Stephen to his burial, and made great lamentation ov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1" text:style-name="Internet_20_link" text:visited-style-name="Visited_20_Internet_20_Link">Acts 8:1</text:a> ← Acts 8:2 → <text:a xlink:type="simple" xlink:href="https://groveserver.com/bible/doku.php?id=acts_8:3" text:style-name="Internet_20_link" text:visited-style-name="Visited_20_Internet_20_Link">Act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9:07</meta:creation-date>
    <dc:creator>Generated</dc:creator>
    <dc:date>2025-11-04T14::29:07</dc:date>
    <dc:language>en-US</dc:language>
    <meta:editing-cycles>1</meta:editing-cycles>
    <meta:editing-duration>PT0S</meta:editing-duration>
    <dc:title>acts_8:2</dc:title>
  </office:meta>
</office:document-meta>
</file>