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0"/><text:bookmark-start text:name="__RefHeading___acts_820_1"/><text:bookmark-start text:name="acts_820"/>Acts 8:20<text:bookmark-end text:name="__RefHeading___acts_820_1"/><text:bookmark-end text:name="act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said to him, “May your silver perish with you, because you thought you could obtain the gift of God with money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answered: “May your money perish with you, because you thought you could buy the gift of God with money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replied, “May your money be destroyed with you for thinking God's gift can be bough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said unto him, Thy money perish with thee, because thou hast thought that the gift of God may be purchased with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19" text:style-name="Internet_20_link" text:visited-style-name="Visited_20_Internet_20_Link">Acts 8:19</text:a> ← Acts 8:20 → <text:a xlink:type="simple" xlink:href="https://groveserver.com/bible/doku.php?id=acts_8:21" text:style-name="Internet_20_link" text:visited-style-name="Visited_20_Internet_20_Link">Act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19</meta:creation-date>
    <dc:creator>Generated</dc:creator>
    <dc:date>2025-11-05T14::57:19</dc:date>
    <dc:language>en-US</dc:language>
    <meta:editing-cycles>1</meta:editing-cycles>
    <meta:editing-duration>PT0S</meta:editing-duration>
    <dc:title>acts_8:20</dc:title>
  </office:meta>
</office:document-meta>
</file>