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22"/><text:bookmark-start text:name="__RefHeading___acts_822_1"/><text:bookmark-start text:name="acts_822"/>Acts 8:22<text:bookmark-end text:name="__RefHeading___acts_822_1"/><text:bookmark-end text:name="acts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pent, therefore, of this wickedness of yours, and pray to the Lord that, if possible, the intent of your heart may be forgive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pent of this wickedness and pray to the Lord. Perhaps he will forgive you for having such a thought in your hea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pent of your wickedness and pray to the Lord. Perhaps he will forgive your evil thought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pent therefore of this thy wickedness, and pray God, if perhaps the thought of thine heart may be forgive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21" text:style-name="Internet_20_link" text:visited-style-name="Visited_20_Internet_20_Link">Acts 8:21</text:a> ← Acts 8:22 → <text:a xlink:type="simple" xlink:href="https://groveserver.com/bible/doku.php?id=acts_8:23" text:style-name="Internet_20_link" text:visited-style-name="Visited_20_Internet_20_Link">Acts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3:58</meta:creation-date>
    <dc:creator>Generated</dc:creator>
    <dc:date>2025-11-09T19::03:58</dc:date>
    <dc:language>en-US</dc:language>
    <meta:editing-cycles>1</meta:editing-cycles>
    <meta:editing-duration>PT0S</meta:editing-duration>
    <dc:title>acts_8:22</dc:title>
  </office:meta>
</office:document-meta>
</file>