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3"/><text:bookmark-start text:name="__RefHeading___acts_823_1"/><text:bookmark-start text:name="acts_823"/>Acts 8:23<text:bookmark-end text:name="__RefHeading___acts_823_1"/><text:bookmark-end text:name="acts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see that you are in the gall of bitterness and in the bond of iniquit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see that you are full of bitterness and captive to si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can see that you are full of bitter jealousy and are held captive by si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perceive that thou art in the gall of bitterness, and in the bond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2" text:style-name="Internet_20_link" text:visited-style-name="Visited_20_Internet_20_Link">Acts 8:22</text:a> ← Acts 8:23 → <text:a xlink:type="simple" xlink:href="https://groveserver.com/bible/doku.php?id=acts_8:24" text:style-name="Internet_20_link" text:visited-style-name="Visited_20_Internet_20_Link">Acts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29</meta:creation-date>
    <dc:creator>Generated</dc:creator>
    <dc:date>2025-11-06T16::16:29</dc:date>
    <dc:language>en-US</dc:language>
    <meta:editing-cycles>1</meta:editing-cycles>
    <meta:editing-duration>PT0S</meta:editing-duration>
    <dc:title>acts_8:23</dc:title>
  </office:meta>
</office:document-meta>
</file>