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24"/><text:bookmark-start text:name="__RefHeading___acts_824_1"/><text:bookmark-start text:name="acts_824"/>Acts 8:24<text:bookmark-end text:name="__RefHeading___acts_824_1"/><text:bookmark-end text:name="acts_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imon answered, “Pray for me to the Lord, that nothing of what you have said may come upon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imon answered, “Pray to the Lord for me so that nothing you have said may happen to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Pray to the Lord for me,” Simon exclaimed, “that these terrible things you've said won't happen to 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nswered Simon, and said, Pray ye to the Lord for me, that none of these things which ye have spoken come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23" text:style-name="Internet_20_link" text:visited-style-name="Visited_20_Internet_20_Link">Acts 8:23</text:a> ← Acts 8:24 → <text:a xlink:type="simple" xlink:href="https://groveserver.com/bible/doku.php?id=acts_8:25" text:style-name="Internet_20_link" text:visited-style-name="Visited_20_Internet_20_Link">Acts 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41</meta:creation-date>
    <dc:creator>Generated</dc:creator>
    <dc:date>2025-11-07T17::22:41</dc:date>
    <dc:language>en-US</dc:language>
    <meta:editing-cycles>1</meta:editing-cycles>
    <meta:editing-duration>PT0S</meta:editing-duration>
    <dc:title>acts_8:24</dc:title>
  </office:meta>
</office:document-meta>
</file>