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26"/><text:bookmark-start text:name="__RefHeading___acts_826_1"/><text:bookmark-start text:name="acts_826"/>Acts 8:26<text:bookmark-end text:name="__RefHeading___acts_826_1"/><text:bookmark-end text:name="acts_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n angel of the Lord said to Philip, “Rise and go toward the south to the road that goes down from Jerusalem to Gaza.” This is a desert pl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an angel of the Lord said to Philip, “Go south to the road–the desert road–that goes down from Jerusalem to Gaza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for Philip, an angel of the Lord said to him, “Go south down the desert road that runs from Jerusalem to Gaza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angel of the Lord spake unto Philip, saying, Arise, and go toward the south unto the way that goeth down from Jerusalem unto Gaza, which is dese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25" text:style-name="Internet_20_link" text:visited-style-name="Visited_20_Internet_20_Link">Acts 8:25</text:a> ← Acts 8:26 → <text:a xlink:type="simple" xlink:href="https://groveserver.com/bible/doku.php?id=acts_8:27" text:style-name="Internet_20_link" text:visited-style-name="Visited_20_Internet_20_Link">Acts 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20</meta:creation-date>
    <dc:creator>Generated</dc:creator>
    <dc:date>2025-11-06T22::44:20</dc:date>
    <dc:language>en-US</dc:language>
    <meta:editing-cycles>1</meta:editing-cycles>
    <meta:editing-duration>PT0S</meta:editing-duration>
    <dc:title>acts_8:26</dc:title>
  </office:meta>
</office:document-meta>
</file>