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28"/><text:bookmark-start text:name="__RefHeading___acts_828_1"/><text:bookmark-start text:name="acts_828"/>Acts 8:28<text:bookmark-end text:name="__RefHeading___acts_828_1"/><text:bookmark-end text:name="acts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as returning, seated in his chariot, and he was reading the prophet Isaia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on his way home was sitting in his chariot reading the book of Isaiah the proph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as now returning. Seated in his carriage, he was reading aloud from the book of the prophet Isa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as returning, and sitting in his chariot read Esaias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27" text:style-name="Internet_20_link" text:visited-style-name="Visited_20_Internet_20_Link">Acts 8:27</text:a> ← Acts 8:28 → <text:a xlink:type="simple" xlink:href="https://groveserver.com/bible/doku.php?id=acts_8:29" text:style-name="Internet_20_link" text:visited-style-name="Visited_20_Internet_20_Link">Acts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08</meta:creation-date>
    <dc:creator>Generated</dc:creator>
    <dc:date>2025-11-06T08::20:08</dc:date>
    <dc:language>en-US</dc:language>
    <meta:editing-cycles>1</meta:editing-cycles>
    <meta:editing-duration>PT0S</meta:editing-duration>
    <dc:title>acts_8:28</dc:title>
  </office:meta>
</office:document-meta>
</file>