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29"/><text:bookmark-start text:name="__RefHeading___acts_829_1"/><text:bookmark-start text:name="acts_829"/>Acts 8:29<text:bookmark-end text:name="__RefHeading___acts_829_1"/><text:bookmark-end text:name="acts_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pirit said to Philip, “Go over and join this chario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pirit told Philip, “Go to that chariot and stay near i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Holy Spirit said to Philip, “Go over and walk along beside the carriag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Spirit said unto Philip, Go near, and join thyself to this chari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28" text:style-name="Internet_20_link" text:visited-style-name="Visited_20_Internet_20_Link">Acts 8:28</text:a> ← Acts 8:29 → <text:a xlink:type="simple" xlink:href="https://groveserver.com/bible/doku.php?id=acts_8:30" text:style-name="Internet_20_link" text:visited-style-name="Visited_20_Internet_20_Link">Acts 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08</meta:creation-date>
    <dc:creator>Generated</dc:creator>
    <dc:date>2025-11-06T03::37:08</dc:date>
    <dc:language>en-US</dc:language>
    <meta:editing-cycles>1</meta:editing-cycles>
    <meta:editing-duration>PT0S</meta:editing-duration>
    <dc:title>acts_8:29</dc:title>
  </office:meta>
</office:document-meta>
</file>