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3"/><text:bookmark-start text:name="__RefHeading___acts_83_1"/><text:bookmark-start text:name="acts_83"/>Acts 8:3<text:bookmark-end text:name="__RefHeading___acts_83_1"/><text:bookmark-end text:name="acts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aul was ravaging the church, and entering house after house, he dragged off men and women and committed them to pris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Saul began to destroy the church. Going from house to house, he dragged off men and women and put them in pris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aul was going everywhere to destroy the church. He went from house to house, dragging out both men and women to throw them into pris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for Saul, he made havock of the church, entering into every house, and haling men and women committed them to pri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2" text:style-name="Internet_20_link" text:visited-style-name="Visited_20_Internet_20_Link">Acts 8:2</text:a> ← Acts 8:3 → <text:a xlink:type="simple" xlink:href="https://groveserver.com/bible/doku.php?id=acts_8:4" text:style-name="Internet_20_link" text:visited-style-name="Visited_20_Internet_20_Link">Acts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7:49</meta:creation-date>
    <dc:creator>Generated</dc:creator>
    <dc:date>2025-11-05T16::57:49</dc:date>
    <dc:language>en-US</dc:language>
    <meta:editing-cycles>1</meta:editing-cycles>
    <meta:editing-duration>PT0S</meta:editing-duration>
    <dc:title>acts_8:3</dc:title>
  </office:meta>
</office:document-meta>
</file>