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1"/><text:bookmark-start text:name="__RefHeading___acts_831_1"/><text:bookmark-start text:name="acts_831"/>Acts 8:31<text:bookmark-end text:name="__RefHeading___acts_831_1"/><text:bookmark-end text:name="acts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, “How can I, unless someone guides me?” And he invited Philip to come up and sit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can I,” he said, “unless someone explains it to me?” So he invited Philip to come up and sit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an replied, “How can I, unless someone instructs me?” And he urged Philip to come up into the carriage and sit wit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How can I, except some man should guide me? And he desired Philip that he would come up and si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0" text:style-name="Internet_20_link" text:visited-style-name="Visited_20_Internet_20_Link">Acts 8:30</text:a> ← Acts 8:31 → <text:a xlink:type="simple" xlink:href="https://groveserver.com/bible/doku.php?id=acts_8:32" text:style-name="Internet_20_link" text:visited-style-name="Visited_20_Internet_20_Link">Acts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6:05</meta:creation-date>
    <dc:creator>Generated</dc:creator>
    <dc:date>2025-11-05T12::56:05</dc:date>
    <dc:language>en-US</dc:language>
    <meta:editing-cycles>1</meta:editing-cycles>
    <meta:editing-duration>PT0S</meta:editing-duration>
    <dc:title>acts_8:31</dc:title>
  </office:meta>
</office:document-meta>
</file>