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2"/><text:bookmark-start text:name="__RefHeading___acts_832_1"/><text:bookmark-start text:name="acts_832"/>Acts 8:32<text:bookmark-end text:name="__RefHeading___acts_832_1"/><text:bookmark-end text:name="acts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passage of the Scripture that he was reading was this: “Like a sheep he was led to the slaughter and like a lamb before its shearer is silent, so he opens not his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unuch was reading this passage of Scripture: “He was led like a sheep to the slaughter, and as a lamb before the shearer is silent, so he did not open his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assage of Scripture he had been reading was this: “He was led like a sheep to the slaughter. And as a lamb is silent before the shearers, he did not open his mo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lace of the scripture which he read was this, He was led as a sheep to the slaughter; and like a lamb dumb before his shearer, so opened he not his mou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1" text:style-name="Internet_20_link" text:visited-style-name="Visited_20_Internet_20_Link">Acts 8:31</text:a> ← Acts 8:32 → <text:a xlink:type="simple" xlink:href="https://groveserver.com/bible/doku.php?id=acts_8:33" text:style-name="Internet_20_link" text:visited-style-name="Visited_20_Internet_20_Link">Acts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4</meta:creation-date>
    <dc:creator>Generated</dc:creator>
    <dc:date>2025-11-06T00::22:54</dc:date>
    <dc:language>en-US</dc:language>
    <meta:editing-cycles>1</meta:editing-cycles>
    <meta:editing-duration>PT0S</meta:editing-duration>
    <dc:title>acts_8:32</dc:title>
  </office:meta>
</office:document-meta>
</file>