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8:34"/><text:bookmark-start text:name="__RefHeading___acts_834_1"/><text:bookmark-start text:name="acts_834"/>Acts 8:34<text:bookmark-end text:name="__RefHeading___acts_834_1"/><text:bookmark-end text:name="acts_8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eunuch said to Philip, “About whom, I ask you, does the prophet say this, about himself or about someone else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eunuch asked Philip, “Tell me, please, who is the prophet talking about, himself or someone else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eunuch asked Philip, “Tell me, was the prophet talking about himself or someone else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eunuch answered Philip, and said, I pray thee, of whom speaketh the prophet this? of himself, or of some other ma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8:33" text:style-name="Internet_20_link" text:visited-style-name="Visited_20_Internet_20_Link">Acts 8:33</text:a> ← Acts 8:34 → <text:a xlink:type="simple" xlink:href="https://groveserver.com/bible/doku.php?id=acts_8:35" text:style-name="Internet_20_link" text:visited-style-name="Visited_20_Internet_20_Link">Acts 8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8" text:style-name="Internet_20_link" text:visited-style-name="Visited_20_Internet_20_Link">Act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1:21</meta:creation-date>
    <dc:creator>Generated</dc:creator>
    <dc:date>2025-11-05T16::31:21</dc:date>
    <dc:language>en-US</dc:language>
    <meta:editing-cycles>1</meta:editing-cycles>
    <meta:editing-duration>PT0S</meta:editing-duration>
    <dc:title>acts_8:34</dc:title>
  </office:meta>
</office:document-meta>
</file>