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36"/><text:bookmark-start text:name="__RefHeading___acts_836_1"/><text:bookmark-start text:name="acts_836"/>Acts 8:36<text:bookmark-end text:name="__RefHeading___acts_836_1"/><text:bookmark-end text:name="acts_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going along the road they came to some water, and the eunuch said, “See, here is water! What prevents me from being baptiz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traveled along the road, they came to some water and the eunuch said, “Look, here is water. Why shouldn't I be baptiz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rode along, they came to some water, and the eunuch said, “Look! There's some water! Why can't I be baptize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went on their way, they came unto a certain water: and the eunuch said, See, here is water; what doth hinder me to be baptiz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5" text:style-name="Internet_20_link" text:visited-style-name="Visited_20_Internet_20_Link">Acts 8:35</text:a> ← Acts 8:36 → <text:a xlink:type="simple" xlink:href="https://groveserver.com/bible/doku.php?id=acts_8:37" text:style-name="Internet_20_link" text:visited-style-name="Visited_20_Internet_20_Link">Acts 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26</meta:creation-date>
    <dc:creator>Generated</dc:creator>
    <dc:date>2025-11-06T04::50:26</dc:date>
    <dc:language>en-US</dc:language>
    <meta:editing-cycles>1</meta:editing-cycles>
    <meta:editing-duration>PT0S</meta:editing-duration>
    <dc:title>acts_8:36</dc:title>
  </office:meta>
</office:document-meta>
</file>