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8:37"/><text:bookmark-start text:name="__RefHeading___acts_837_1"/><text:bookmark-start text:name="acts_837"/>Acts 8:37<text:bookmark-end text:name="__RefHeading___acts_837_1"/><text:bookmark-end text:name="acts_8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ee Footnot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Philip said, If thou believest with all thine heart, thou mayest. And he answered and said, I believe that Jesus Christ is the Son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8:36" text:style-name="Internet_20_link" text:visited-style-name="Visited_20_Internet_20_Link">Acts 8:36</text:a> ← Acts 8:37 → <text:a xlink:type="simple" xlink:href="https://groveserver.com/bible/doku.php?id=acts_8:38" text:style-name="Internet_20_link" text:visited-style-name="Visited_20_Internet_20_Link">Acts 8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8" text:style-name="Internet_20_link" text:visited-style-name="Visited_20_Internet_20_Link">Act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0:28</meta:creation-date>
    <dc:creator>Generated</dc:creator>
    <dc:date>2025-11-06T04::50:28</dc:date>
    <dc:language>en-US</dc:language>
    <meta:editing-cycles>1</meta:editing-cycles>
    <meta:editing-duration>PT0S</meta:editing-duration>
    <dc:title>acts_8:37</dc:title>
  </office:meta>
</office:document-meta>
</file>