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8"/><text:bookmark-start text:name="__RefHeading___acts_838_1"/><text:bookmark-start text:name="acts_838"/>Acts 8:38<text:bookmark-end text:name="__RefHeading___acts_838_1"/><text:bookmark-end text:name="acts_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ommanded the chariot to stop, and they both went down into the water, Philip and the eunuch, and he baptiz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gave orders to stop the chariot. Then both Philip and the eunuch went down into the water and Philip baptiz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ordered the carriage to stop, and they went down into the water, and Philip baptiz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manded the chariot to stand still: and they went down both into the water, both Philip and the eunuch; and he baptiz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7" text:style-name="Internet_20_link" text:visited-style-name="Visited_20_Internet_20_Link">Acts 8:37</text:a> ← Acts 8:38 → <text:a xlink:type="simple" xlink:href="https://groveserver.com/bible/doku.php?id=acts_8:39" text:style-name="Internet_20_link" text:visited-style-name="Visited_20_Internet_20_Link">Acts 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3:43</meta:creation-date>
    <dc:creator>Generated</dc:creator>
    <dc:date>2025-11-04T09::43:43</dc:date>
    <dc:language>en-US</dc:language>
    <meta:editing-cycles>1</meta:editing-cycles>
    <meta:editing-duration>PT0S</meta:editing-duration>
    <dc:title>acts_8:38</dc:title>
  </office:meta>
</office:document-meta>
</file>