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4"/><text:bookmark-start text:name="__RefHeading___acts_84_1"/><text:bookmark-start text:name="acts_84"/>Acts 8:4<text:bookmark-end text:name="__RefHeading___acts_84_1"/><text:bookmark-end text:name="act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ose who were scattered went about preaching the 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ad been scattered preached the word wherever they w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believers who were scattered preached the Good News about Jesus wherever they w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they that were scattered abroad went every where preaching the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" text:style-name="Internet_20_link" text:visited-style-name="Visited_20_Internet_20_Link">Acts 8:3</text:a> ← Acts 8:4 → <text:a xlink:type="simple" xlink:href="https://groveserver.com/bible/doku.php?id=acts_8:5" text:style-name="Internet_20_link" text:visited-style-name="Visited_20_Internet_20_Link">Act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8</meta:creation-date>
    <dc:creator>Generated</dc:creator>
    <dc:date>2025-11-07T05::19:58</dc:date>
    <dc:language>en-US</dc:language>
    <meta:editing-cycles>1</meta:editing-cycles>
    <meta:editing-duration>PT0S</meta:editing-duration>
    <dc:title>acts_8:4</dc:title>
  </office:meta>
</office:document-meta>
</file>